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b7374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bb19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ea7f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officeooo:rsid="00159eda" style:font-name-complex="Times New Roman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51408" style:font-size-asian="12pt" style:font-name-complex="Arial" style:font-size-complex="12pt"/>
    </style:style>
    <style:style style:name="T10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" fo:font-size="12pt" fo:language="es" fo:country="AR" fo:font-weight="bold" officeooo:rsid="0013e2b0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" fo:font-size="12pt" fo:language="es" fo:country="AR" fo:font-weight="bold" officeooo:rsid="0018703b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Verdana" fo:font-size="12pt" fo:language="es" fo:country="AR" fo:font-weight="bold" officeooo:rsid="001b7374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7"><text:tab/><text:tab/><text:tab/><text:tab/><text:tab/>Tengo el agrado de dirigirme al señor Gobernador llevando a su conocimiento que esta Cámara de Diputados, en sesión de la fecha, ha aprobado </text:span><text:span text:style-name="T8">la </text:span><text:span text:style-name="T9">siguiente</text:span><text:span text:style-name="T7"> Comunicación </text:span><text:span text:style-name="T11">N°</text:span><text:span text:style-name="T10"> </text:span><text:span text:style-name="T12">37</text:span><text:span text:style-name="T13">7</text:span><text:span text:style-name="T14">15</text:span><text:span text:style-name="T12"> CD</text:span><text:span text:style-name="T7">, cuyo texto a continuación se transcribe:</text:span></text:p>
      <text:p text:style-name="P4"/>
      <text:p text:style-name="P4"/>
      <text:p text:style-name="P11"><text:span text:style-name="T5">“</text:span><text:span text:style-name="T6">La Cámara de Diputados de la <text:s/>Provincia, vería con agrado que el Poder Ejecutivo, por medio del Organismo correspondiente informe avance de la licitación pública para la continuación de la <text:s/>obra del Jardín de Infantes Nº 40 de Firmat, que se frenó cuando presentaba un 7,58% de avance de obra. El presupuesto oficial en el acto de apertura de sobres con ofertas, miércoles 2 de octubre de 2019, fue de $ 37.069.998,57 y un plazo de ejecución de 365 días corridos. Las empresas oferentes fueron siete: Delco de Gabriel Juncos que cotizó por $ <text:s/>49.714.368,79; Coirini S.A., por $ <text:s/>43.039.102,96; Adobe Construcciones S.R.L., por $ 36.803.812,96; Zanini S.R.L., por $ 53.850.000,00; Werk Constructora S.R.L., por $59.510.880,79; Madero Construcciones S.R.L., por $ 45.304.752,00; Capaze S.R.L., por $ 43.333.334,00.</text:span><text:span text:style-name="T2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0:36:40.627925660</dc:date>
    <meta:print-date>2020-03-10T10:36:39.430228034</meta:print-date>
    <meta:editing-cycles>58</meta:editing-cycles>
    <meta:editing-duration>PT1H33M18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205" meta:character-count="1302" meta:non-whitespace-character-count="1095"/>
  </office:meta>
</office:document-meta>
</file>